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2" svg:font-family="Tahoma"/>
    <style:font-face style:name="DejaVu Sans" svg:font-family="'DejaVu San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e1" style:family="table" style:master-page-name="Standard">
      <style:table-properties style:width="18.441cm" fo:margin-left="-0.199cm" style:page-number="0" table:align="left" style:writing-mode="lr-tb"/>
    </style:style>
    <style:style style:name="Tabelle1.A" style:family="table-column">
      <style:table-column-properties style:column-width="4.353cm"/>
    </style:style>
    <style:style style:name="Tabelle1.B" style:family="table-column">
      <style:table-column-properties style:column-width="6.837cm"/>
    </style:style>
    <style:style style:name="Tabelle1.C" style:family="table-column">
      <style:table-column-properties style:column-width="3.484cm"/>
    </style:style>
    <style:style style:name="Tabelle1.D" style:family="table-column">
      <style:table-column-properties style:column-width="3.768cm"/>
    </style:style>
    <style:style style:name="Tabelle1.1" style:family="table-row">
      <style:table-row-properties style:min-row-height="0.695cm" style:keep-together="true"/>
    </style:style>
    <style:style style:name="Tabelle1.A1" style:family="table-cell">
      <style:table-cell-properties style:vertical-align="middle" fo:background-color="#0000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e1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e2" style:family="table">
      <style:table-properties style:width="18.441cm" fo:margin-left="-0.199cm" table:align="left" style:writing-mode="lr-tb"/>
    </style:style>
    <style:style style:name="Tabelle2.A" style:family="table-column">
      <style:table-column-properties style:column-width="4.353cm"/>
    </style:style>
    <style:style style:name="Tabelle2.B" style:family="table-column">
      <style:table-column-properties style:column-width="6.837cm"/>
    </style:style>
    <style:style style:name="Tabelle2.C" style:family="table-column">
      <style:table-column-properties style:column-width="3.484cm"/>
    </style:style>
    <style:style style:name="Tabelle2.D" style:family="table-column">
      <style:table-column-properties style:column-width="3.768cm"/>
    </style:style>
    <style:style style:name="Tabelle2.1" style:family="table-row">
      <style:table-row-properties style:min-row-height="0.695cm" style:keep-together="true"/>
    </style:style>
    <style:style style:name="Tabelle2.A1" style:family="table-cell">
      <style:table-cell-properties style:vertical-align="middle" fo:background-color="#0000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e2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2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Heading_20_1">
      <style:paragraph-properties fo:text-align="center" style:justify-single-word="false" style:snap-to-layout-grid="false"/>
      <style:text-properties style:font-name="Arial1" style:font-name-complex="Arial1"/>
    </style:style>
    <style:style style:name="P2" style:family="paragraph" style:parent-style-name="Heading_20_1">
      <style:paragraph-properties style:snap-to-layout-grid="false"/>
      <style:text-properties style:font-name="Arial1" fo:font-size="12pt" style:font-size-asian="12pt" style:font-name-complex="Arial1"/>
    </style:style>
    <style:style style:name="P3" style:family="paragraph" style:parent-style-name="Heading_20_1">
      <style:text-properties style:font-name="Arial1" fo:font-style="italic" fo:font-weight="bold" style:font-style-asian="italic" style:font-weight-asian="bold" style:font-name-complex="Arial1"/>
    </style:style>
    <style:style style:name="P4" style:family="paragraph" style:parent-style-name="Standard">
      <style:text-properties style:font-name="Arial1" fo:font-size="16pt" fo:font-weight="bold" style:font-size-asian="16pt" style:font-weight-asian="bold" style:font-name-complex="Arial1" style:font-size-complex="16pt"/>
    </style:style>
    <style:style style:name="P5" style:family="paragraph" style:parent-style-name="Standard">
      <style:text-properties style:font-name="Arial1" fo:font-weight="bold" style:font-weight-asian="bold" style:font-name-complex="Arial1"/>
    </style:style>
    <style:style style:name="P6" style:family="paragraph" style:parent-style-name="Standard">
      <style:text-properties style:font-name="Arial1" fo:language="de" fo:country="CH" fo:font-style="italic" fo:font-weight="bold" style:font-style-asian="italic" style:font-weight-asian="bold" style:font-name-complex="Arial1"/>
    </style:style>
    <style:style style:name="P7" style:family="paragraph" style:parent-style-name="Standard">
      <style:text-properties style:font-name="Arial1" fo:language="de" fo:country="CH" style:font-name-complex="Arial1"/>
    </style:style>
    <style:style style:name="P8" style:family="paragraph" style:parent-style-name="Standard">
      <style:paragraph-properties>
        <style:tab-stops>
          <style:tab-stop style:position="0.635cm"/>
          <style:tab-stop style:position="10.478cm"/>
        </style:tab-stops>
      </style:paragraph-properties>
    </style:style>
    <style:style style:name="P9" style:family="paragraph">
      <style:paragraph-properties fo:text-align="center" style:writing-mode="lr-tb"/>
      <style:text-properties fo:font-size="24pt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style:font-name="Arial1" fo:language="de" fo:country="CH" style:font-name-complex="Arial1"/>
    </style:style>
    <style:style style:name="P11" style:family="paragraph" style:parent-style-name="Standard">
      <style:paragraph-properties fo:margin-left="0.635cm" fo:margin-right="0cm" fo:text-indent="0cm" style:auto-text-indent="false">
        <style:tab-stops>
          <style:tab-stop style:position="5.556cm"/>
          <style:tab-stop style:position="5.609cm"/>
          <style:tab-stop style:position="6.858cm"/>
          <style:tab-stop style:position="8.107cm"/>
          <style:tab-stop style:position="9.356cm"/>
          <style:tab-stop style:position="15.108cm"/>
        </style:tab-stops>
      </style:paragraph-properties>
      <style:text-properties style:font-name="Arial1" fo:language="de" fo:country="CH" style:font-name-complex="Arial1"/>
    </style:style>
    <style:style style:name="P12" style:family="paragraph" style:parent-style-name="Standard" style:list-style-name="WW8Num3">
      <style:paragraph-properties fo:margin-left="-0.635cm" fo:margin-right="0cm" fo:text-indent="0cm" style:auto-text-indent="false">
        <style:tab-stops>
          <style:tab-stop style:position="1.27cm"/>
          <style:tab-stop style:position="11.113cm"/>
        </style:tab-stops>
      </style:paragraph-properties>
    </style:style>
    <style:style style:name="P13" style:family="paragraph" style:parent-style-name="Standard">
      <style:paragraph-properties fo:margin-left="0.635cm" fo:margin-right="0cm" fo:text-indent="0cm" style:auto-text-indent="false">
        <style:tab-stops>
          <style:tab-stop style:position="4.36cm"/>
          <style:tab-stop style:position="5.609cm"/>
          <style:tab-stop style:position="6.858cm"/>
          <style:tab-stop style:position="8.107cm"/>
          <style:tab-stop style:position="13.547cm"/>
        </style:tab-stops>
      </style:paragraph-properties>
      <style:text-properties style:font-name="Arial1" fo:language="de" fo:country="CH" style:font-name-complex="Arial1"/>
    </style:style>
    <style:style style:name="P14" style:family="paragraph" style:parent-style-name="Standard">
      <style:paragraph-properties fo:margin-left="0.635cm" fo:margin-right="0cm" fo:text-indent="0cm" style:auto-text-indent="false">
        <style:tab-stops>
          <style:tab-stop style:position="3.731cm"/>
          <style:tab-stop style:position="4.36cm"/>
          <style:tab-stop style:position="5.609cm"/>
          <style:tab-stop style:position="6.858cm"/>
          <style:tab-stop style:position="8.107cm"/>
          <style:tab-stop style:position="13.573cm"/>
        </style:tab-stops>
      </style:paragraph-properties>
      <style:text-properties style:font-name="Arial1" fo:language="de" fo:country="CH" style:font-name-complex="Arial1"/>
    </style:style>
    <style:style style:name="P15" style:family="paragraph" style:parent-style-name="Standard">
      <style:paragraph-properties>
        <style:tab-stops>
          <style:tab-stop style:position="0.635cm"/>
          <style:tab-stop style:position="3.995cm"/>
          <style:tab-stop style:position="4.995cm"/>
          <style:tab-stop style:position="6.244cm"/>
          <style:tab-stop style:position="11.721cm"/>
        </style:tab-stops>
      </style:paragraph-properties>
      <style:text-properties style:font-name="Arial1" fo:language="de" fo:country="CH" style:font-name-complex="Arial1"/>
    </style:style>
    <style:style style:name="P16" style:family="paragraph" style:parent-style-name="Standard">
      <style:paragraph-properties fo:margin-left="0.635cm" fo:margin-right="0cm" fo:text-indent="0cm" style:auto-text-indent="false">
        <style:tab-stops>
          <style:tab-stop style:position="4.048cm"/>
          <style:tab-stop style:position="4.36cm"/>
          <style:tab-stop style:position="5.609cm"/>
          <style:tab-stop style:position="6.858cm"/>
          <style:tab-stop style:position="8.107cm"/>
          <style:tab-stop style:position="14.473cm"/>
        </style:tab-stops>
      </style:paragraph-properties>
      <style:text-properties style:font-name="Arial1" fo:language="de" fo:country="CH" style:font-name-complex="Arial1"/>
    </style:style>
    <style:style style:name="P17" style:family="paragraph" style:parent-style-name="Text_20_body_20_indent">
      <style:paragraph-properties fo:margin-left="1.249cm" fo:margin-right="0cm" fo:text-indent="-0.614cm" style:auto-text-indent="false">
        <style:tab-stops>
          <style:tab-stop style:position="0.021cm"/>
          <style:tab-stop style:position="11.081cm"/>
        </style:tab-stops>
      </style:paragraph-properties>
      <style:text-properties style:font-name="Arial1" style:font-name-complex="Arial1"/>
    </style:style>
    <style:style style:name="P18" style:family="paragraph" style:parent-style-name="Text_20_body_20_indent">
      <style:paragraph-properties fo:margin-left="0.635cm" fo:margin-right="0cm" fo:text-indent="-0.635cm" style:auto-text-indent="false">
        <style:tab-stops>
          <style:tab-stop style:position="0cm"/>
          <style:tab-stop style:position="13.018cm"/>
          <style:tab-stop style:position="13.52cm"/>
        </style:tab-stops>
      </style:paragraph-properties>
      <style:text-properties style:font-name="Arial1" style:font-name-complex="Arial1"/>
    </style:style>
    <style:style style:name="P19" style:family="paragraph" style:parent-style-name="Standard">
      <style:paragraph-properties>
        <style:tab-stops>
          <style:tab-stop style:position="0.635cm"/>
          <style:tab-stop style:position="12.33cm"/>
        </style:tab-stops>
      </style:paragraph-properties>
      <style:text-properties style:font-name="Arial1" fo:font-size="10pt" fo:language="de" fo:country="CH" style:font-size-asian="10pt" style:language-asian="none" style:country-asian="none" style:font-name-complex="Arial1"/>
    </style:style>
    <style:style style:name="P20" style:family="paragraph" style:parent-style-name="Standard">
      <style:paragraph-properties>
        <style:tab-stops>
          <style:tab-stop style:position="0.635cm"/>
          <style:tab-stop style:position="12.33cm"/>
        </style:tab-stops>
      </style:paragraph-properties>
      <style:text-properties style:font-name="Arial1" fo:language="de" fo:country="CH" style:font-name-complex="Arial1"/>
    </style:style>
    <style:style style:name="P21" style:family="paragraph" style:parent-style-name="Standard">
      <style:paragraph-properties fo:margin-left="0.635cm" fo:margin-right="0cm" fo:text-indent="-0.635cm" style:auto-text-indent="false">
        <style:tab-stops>
          <style:tab-stop style:position="0cm"/>
          <style:tab-stop style:position="0.635cm"/>
          <style:tab-stop style:position="4.763cm"/>
          <style:tab-stop style:position="6.858cm"/>
          <style:tab-stop style:position="8.107cm"/>
          <style:tab-stop style:position="9.356cm"/>
          <style:tab-stop style:position="13.335cm"/>
        </style:tab-stops>
      </style:paragraph-properties>
      <style:text-properties style:font-name="Arial1" fo:language="de" fo:country="CH" style:font-name-complex="Arial1"/>
    </style:style>
    <style:style style:name="P22" style:family="paragraph" style:parent-style-name="Standard">
      <style:paragraph-properties>
        <style:tab-stops>
          <style:tab-stop style:position="0.635cm"/>
          <style:tab-stop style:position="1.27cm"/>
          <style:tab-stop style:position="7.038cm"/>
          <style:tab-stop style:position="7.493cm"/>
          <style:tab-stop style:position="8.742cm"/>
          <style:tab-stop style:position="9.991cm"/>
          <style:tab-stop style:position="16.002cm" style:type="right"/>
        </style:tab-stops>
      </style:paragraph-properties>
      <style:text-properties style:font-name="Arial1" fo:language="de" fo:country="CH" style:font-name-complex="Arial1"/>
    </style:style>
    <style:style style:name="P23" style:family="paragraph" style:parent-style-name="Standard">
      <style:paragraph-properties fo:margin-left="0.635cm" fo:margin-right="0cm" fo:text-indent="-0.635cm" style:auto-text-indent="false">
        <style:tab-stops>
          <style:tab-stop style:position="0cm"/>
          <style:tab-stop style:position="0.635cm"/>
          <style:tab-stop style:position="5.398cm"/>
          <style:tab-stop style:position="6.059cm"/>
          <style:tab-stop style:position="14.288cm"/>
          <style:tab-stop style:position="14.923cm"/>
        </style:tab-stops>
      </style:paragraph-properties>
      <style:text-properties style:font-name="Arial1" fo:language="de" fo:country="CH" style:font-name-complex="Arial1"/>
    </style:style>
    <style:style style:name="P24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Arial1" fo:language="de" fo:country="CH" style:font-name-complex="Arial1"/>
    </style:style>
    <style:style style:name="P25" style:family="paragraph" style:parent-style-name="Standard">
      <style:paragraph-properties fo:margin-left="0.635cm" fo:margin-right="0cm" fo:text-indent="-0.635cm" style:auto-text-indent="false">
        <style:tab-stops>
          <style:tab-stop style:position="0cm"/>
          <style:tab-stop style:position="3.175cm"/>
          <style:tab-stop style:position="4.36cm"/>
          <style:tab-stop style:position="5.609cm"/>
          <style:tab-stop style:position="6.858cm"/>
          <style:tab-stop style:position="8.107cm"/>
          <style:tab-stop style:position="9.356cm"/>
          <style:tab-stop style:position="10.605cm"/>
          <style:tab-stop style:position="11.853cm"/>
          <style:tab-stop style:position="12.965cm"/>
        </style:tab-stops>
      </style:paragraph-properties>
      <style:text-properties style:font-name="Arial1" fo:language="de" fo:country="CH" style:font-name-complex="Arial1"/>
    </style:style>
    <style:style style:name="P26" style:family="paragraph" style:parent-style-name="Standard">
      <style:paragraph-properties fo:margin-left="0cm" fo:margin-right="0cm" fo:text-indent="1.249cm" style:auto-text-indent="false"/>
      <style:text-properties style:font-name="Arial1" fo:language="de" fo:country="CH" style:font-name-complex="Arial1"/>
    </style:style>
    <style:style style:name="P27" style:family="paragraph" style:parent-style-name="Text_20_body_20_indent">
      <style:paragraph-properties fo:margin-left="0cm" fo:margin-right="0cm" fo:text-indent="0cm" style:auto-text-indent="false">
        <style:tab-stops/>
      </style:paragraph-properties>
    </style:style>
    <style:style style:name="P28" style:family="paragraph" style:parent-style-name="Text_20_body_20_indent">
      <style:paragraph-properties fo:margin-left="0cm" fo:margin-right="0cm" fo:text-indent="0cm" style:auto-text-indent="false">
        <style:tab-stops/>
      </style:paragraph-properties>
      <style:text-properties style:font-name="Arial1" style:font-name-complex="Arial1"/>
    </style:style>
    <style:style style:name="P29" style:family="paragraph" style:parent-style-name="Standard">
      <style:paragraph-properties>
        <style:tab-stops>
          <style:tab-stop style:position="0cm"/>
          <style:tab-stop style:position="0.635cm"/>
        </style:tab-stops>
      </style:paragraph-properties>
      <style:text-properties style:font-name="Arial1" fo:language="de" fo:country="CH" style:font-name-complex="Arial1"/>
    </style:style>
    <style:style style:name="P30" style:family="paragraph" style:parent-style-name="Standard">
      <style:paragraph-properties fo:margin-left="0cm" fo:margin-right="0cm" fo:text-indent="1.249cm" style:auto-text-indent="false"/>
      <style:text-properties style:font-name="Arial1" fo:font-size="10pt" fo:language="de" fo:country="CH" style:font-size-asian="10pt" style:language-asian="none" style:country-asian="none" style:font-name-complex="Arial1"/>
    </style:style>
    <style:style style:name="P31" style:family="paragraph" style:parent-style-name="Text_20_body_20_indent">
      <style:paragraph-properties>
        <style:tab-stops/>
      </style:paragraph-properties>
      <style:text-properties style:font-name="Arial1" fo:font-size="10pt" fo:language="none" fo:country="none" style:font-size-asian="10pt" style:language-asian="none" style:country-asian="none" style:font-name-complex="Arial1"/>
    </style:style>
    <style:style style:name="P32" style:family="paragraph" style:parent-style-name="Text_20_body_20_indent">
      <style:paragraph-properties>
        <style:tab-stops/>
      </style:paragraph-properties>
      <style:text-properties style:font-name="Arial1" style:font-name-complex="Arial1"/>
    </style:style>
    <style:style style:name="P33" style:family="paragraph" style:parent-style-name="Heading_20_1">
      <style:paragraph-properties style:snap-to-layout-grid="false"/>
    </style:style>
    <style:style style:name="P34" style:family="paragraph" style:parent-style-name="Standard">
      <style:text-properties style:font-name="Arial1" fo:language="de" fo:country="CH" style:language-asian="none" style:country-asian="none" style:font-name-complex="Arial1"/>
    </style:style>
    <style:style style:name="P35" style:family="paragraph" style:parent-style-name="Standard">
      <style:paragraph-properties>
        <style:tab-stops>
          <style:tab-stop style:position="11.43cm"/>
        </style:tab-stops>
      </style:paragraph-properties>
      <style:text-properties fo:color="#ff0000" style:font-name="Arial1" style:font-name-complex="Arial1"/>
    </style:style>
    <style:style style:name="P36" style:family="paragraph" style:parent-style-name="Standard">
      <style:paragraph-properties>
        <style:tab-stops>
          <style:tab-stop style:position="3.493cm"/>
          <style:tab-stop style:position="11.43cm"/>
        </style:tab-stops>
      </style:paragraph-properties>
      <style:text-properties fo:color="#ff0000" style:font-name="Arial1" style:font-name-complex="Arial1"/>
    </style:style>
    <style:style style:name="P37" style:family="paragraph" style:parent-style-name="Standard">
      <style:paragraph-properties>
        <style:tab-stops>
          <style:tab-stop style:position="2.858cm"/>
          <style:tab-stop style:position="11.43cm"/>
        </style:tab-stops>
      </style:paragraph-properties>
      <style:text-properties fo:color="#ff0000" style:font-name="Arial1" style:font-name-complex="Arial1"/>
    </style:style>
    <style:style style:name="P38" style:family="paragraph" style:parent-style-name="Standard">
      <style:paragraph-properties>
        <style:tab-stops>
          <style:tab-stop style:position="2.858cm"/>
          <style:tab-stop style:position="9.843cm"/>
        </style:tab-stops>
      </style:paragraph-properties>
      <style:text-properties fo:color="#ff0000" style:font-name="Arial1" style:font-name-complex="Arial1"/>
    </style:style>
    <style:style style:name="P39" style:family="paragraph" style:parent-style-name="Standard">
      <style:paragraph-properties>
        <style:tab-stops>
          <style:tab-stop style:position="2.223cm"/>
          <style:tab-stop style:position="9.843cm"/>
        </style:tab-stops>
      </style:paragraph-properties>
      <style:text-properties fo:color="#ff0000" style:font-name="Arial1" style:font-name-complex="Arial1"/>
    </style:style>
    <style:style style:name="P40" style:family="paragraph" style:parent-style-name="Standard">
      <style:paragraph-properties>
        <style:tab-stops>
          <style:tab-stop style:position="2.223cm"/>
          <style:tab-stop style:position="11.43cm"/>
        </style:tab-stops>
      </style:paragraph-properties>
      <style:text-properties fo:color="#ff0000" style:font-name="Arial1" style:font-name-complex="Arial1"/>
    </style:style>
    <style:style style:name="P41" style:family="paragraph" style:parent-style-name="Standard">
      <style:paragraph-properties>
        <style:tab-stops>
          <style:tab-stop style:position="0.953cm"/>
          <style:tab-stop style:position="2.223cm"/>
          <style:tab-stop style:position="6.668cm"/>
          <style:tab-stop style:position="11.43cm"/>
        </style:tab-stops>
      </style:paragraph-properties>
      <style:text-properties fo:color="#ff0000" style:font-name="Arial1" style:font-name-complex="Arial1"/>
    </style:style>
    <style:style style:name="P42" style:family="paragraph" style:parent-style-name="Standard">
      <style:paragraph-properties>
        <style:tab-stops>
          <style:tab-stop style:position="0.953cm"/>
          <style:tab-stop style:position="2.223cm"/>
          <style:tab-stop style:position="6.668cm"/>
          <style:tab-stop style:position="10.16cm"/>
          <style:tab-stop style:position="11.43cm"/>
        </style:tab-stops>
      </style:paragraph-properties>
      <style:text-properties fo:color="#ff0000" style:font-name="Arial1" style:font-name-complex="Arial1"/>
    </style:style>
    <style:style style:name="P43" style:family="paragraph" style:parent-style-name="Standard">
      <style:paragraph-properties>
        <style:tab-stops>
          <style:tab-stop style:position="0.953cm"/>
          <style:tab-stop style:position="2.858cm"/>
          <style:tab-stop style:position="6.668cm"/>
          <style:tab-stop style:position="9.208cm"/>
          <style:tab-stop style:position="11.43cm"/>
        </style:tab-stops>
      </style:paragraph-properties>
      <style:text-properties fo:color="#ff0000" style:font-name="Arial1" style:font-name-complex="Arial1"/>
    </style:style>
    <style:style style:name="T1" style:family="text">
      <style:text-properties style:font-name="Arial1" fo:language="de" fo:country="CH" style:font-name-complex="Arial1"/>
    </style:style>
    <style:style style:name="T2" style:family="text">
      <style:text-properties style:font-name="Arial1" fo:language="de" fo:country="CH" fo:font-style="italic" style:font-style-asian="italic" style:font-name-complex="Arial1" style:font-style-complex="italic"/>
    </style:style>
    <style:style style:name="T3" style:family="text">
      <style:text-properties style:font-name="Arial1" style:font-name-complex="Arial1"/>
    </style:style>
    <style:style style:name="T4" style:family="text">
      <style:text-properties style:font-name="Arial1" fo:font-style="italic" fo:font-weight="bold" style:font-style-asian="italic" style:font-weight-asian="bold" style:font-name-complex="Arial1"/>
    </style:style>
    <style:style style:name="T5" style:family="text">
      <style:text-properties style:font-name="Arial1" fo:font-size="12pt" style:font-size-asian="12pt" style:font-name-complex="Arial1"/>
    </style:style>
    <style:style style:name="T6" style:family="text">
      <style:text-properties style:font-name="Arial1" fo:font-size="12pt" style:text-underline-style="none" style:font-size-asian="12pt" style:font-name-complex="Arial1"/>
    </style:style>
    <style:style style:name="T7" style:family="text">
      <style:text-properties fo:color="#ff0000" style:font-name="Arial1" fo:font-size="12pt" style:text-underline-style="none" style:font-size-asian="12pt" style:font-name-complex="Arial1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 table:style-name="Tabelle1.1">
          <table:table-cell table:style-name="Tabelle1.A1" office:value-type="string">
            <text:h text:style-name="P1" text:outline-level="1">DEUTSCH</text:h>
          </table:table-cell>
          <table:table-cell table:style-name="Tabelle1.B1" office:value-type="string">
            <text:h text:style-name="P2" text:outline-level="1">Name:</text:h>
          </table:table-cell>
          <table:table-cell table:style-name="Tabelle1.B1" office:value-type="string">
            <text:h text:style-name="P2" text:outline-level="1">Klasse:</text:h>
          </table:table-cell>
          <table:table-cell table:style-name="Tabelle1.D1" office:value-type="string">
            <text:h text:style-name="P2" text:outline-level="1">Datum:</text:h>
          </table:table-cell>
        </table:table-row>
      </table:table>
      <text:p text:style-name="Standard"/>
      <text:h text:style-name="P3" text:outline-level="1">Die grammatische Zeit beim Verb III</text:h>
      <text:p text:style-name="P4"/>
      <text:p text:style-name="P4">Perfekt Plusquamperfekt</text:p>
      <text:p text:style-name="P5"/>
      <text:p text:style-name="P6">In welcher Zeit sind die folgenden Sätze geschrieben? Wie würde der Satz im Perfekt, bzw. im Plusquamperfekt lauten?</text:p>
      <text:p text:style-name="P7"/>
      <text:p text:style-name="P8"><draw:line text:anchor-type="char" draw:z-index="10" draw:style-name="gr1" draw:text-style-name="P9" svg:x1="11.43cm" svg:y1="0.489cm" svg:x2="17.463cm" svg:y2="0.489cm"><text:p/></draw:line><text:span text:style-name="T1">1.<text:tab/>Herr Schmid hat am Samstag sein Auto geputzt.<text:tab/></text:span><text:span text:style-name="T2">Zeit:</text:span></text:p>
      <text:p text:style-name="P10"/>
      <text:p text:style-name="P11"><draw:line text:anchor-type="char" draw:z-index="18" draw:style-name="gr1" draw:text-style-name="P9" svg:x1="10.478cm" svg:y1="0.42cm" svg:x2="15.558cm" svg:y2="0.42cm"><text:p/></draw:line><draw:line text:anchor-type="char" draw:z-index="17" draw:style-name="gr1" draw:text-style-name="P9" svg:x1="3.175cm" svg:y1="0.42cm" svg:x2="6.033cm" svg:y2="0.42cm"><text:p/></draw:line><draw:line text:anchor-type="char" draw:z-index="0" draw:style-name="gr1" draw:text-style-name="P9" svg:x1="0.635cm" svg:y1="0.441cm" svg:x2="0.635cm" svg:y2="0.441cm"><text:p/></draw:line>Herr Schmid <text:tab/>am Samstag sein Auto <text:tab/>.</text:p>
      <text:p text:style-name="P7"/>
      <text:list text:style-name="WW8Num3">
        <text:list-item>
          <text:p text:style-name="P12"><draw:line text:anchor-type="char" draw:z-index="11" draw:style-name="gr1" draw:text-style-name="P9" svg:x1="11.43cm" svg:y1="0.474cm" svg:x2="17.463cm" svg:y2="0.474cm"><text:p/></draw:line><text:span text:style-name="T1">Fabian hatte sein Etui nicht mehr gefunden.<text:tab/></text:span><text:span text:style-name="T2">Zeit:</text:span></text:p>
        </text:list-item>
      </text:list>
      <text:p text:style-name="P10"/>
      <text:p text:style-name="P13"><draw:line text:anchor-type="char" draw:z-index="20" draw:style-name="gr1" draw:text-style-name="P9" svg:x1="8.89cm" svg:y1="0.404cm" svg:x2="13.97cm" svg:y2="0.404cm"><text:p/></draw:line><draw:line text:anchor-type="char" draw:z-index="19" draw:style-name="gr1" draw:text-style-name="P9" svg:x1="1.905cm" svg:y1="0.404cm" svg:x2="4.763cm" svg:y2="0.404cm"><text:p/></draw:line>Fabian <text:tab/>sein Etui nicht mehr <text:tab/>.</text:p>
      <text:p text:style-name="P7"/>
      <text:list text:style-name="WW8Num3" text:continue-numbering="true">
        <text:list-item>
          <text:p text:style-name="P12"><draw:line text:anchor-type="char" draw:z-index="7" draw:style-name="gr1" draw:text-style-name="P9" svg:x1="11.43cm" svg:y1="0.459cm" svg:x2="17.463cm" svg:y2="0.459cm"><text:p/></draw:line><text:span text:style-name="T1">Wir sind schon dreimal zu spät gekommen!<text:tab/></text:span><text:span text:style-name="T2">Zeit:</text:span></text:p>
        </text:list-item>
      </text:list>
      <text:p text:style-name="P10"/>
      <text:p text:style-name="P14"><draw:line text:anchor-type="char" draw:z-index="22" draw:style-name="gr1" draw:text-style-name="P9" svg:x1="8.573cm" svg:y1="0.39cm" svg:x2="13.971cm" svg:y2="0.39cm"><text:p/></draw:line><draw:line text:anchor-type="char" draw:z-index="21" draw:style-name="gr1" draw:text-style-name="P9" svg:x1="1.27cm" svg:y1="0.39cm" svg:x2="4.128cm" svg:y2="0.39cm"><text:p/></draw:line>Wir <text:tab/>schon dreimal zu spät <text:tab/><text:tab/>!</text:p>
      <text:p text:style-name="P7"/>
      <text:list text:style-name="WW8Num3" text:continue-numbering="true">
        <text:list-item>
          <text:p text:style-name="P12"><draw:line text:anchor-type="char" draw:z-index="8" draw:style-name="gr1" draw:text-style-name="P9" svg:x1="11.43cm" svg:y1="0.445cm" svg:x2="17.463cm" svg:y2="0.445cm"><text:p/></draw:line><text:span text:style-name="T1">Hattest du das Lied vorgesungen?<text:tab/></text:span><text:span text:style-name="T2">Zeit:</text:span></text:p>
        </text:list-item>
      </text:list>
      <text:p text:style-name="P10"/>
      <text:p text:style-name="P15"><draw:line text:anchor-type="char" draw:z-index="24" draw:style-name="gr1" draw:text-style-name="P9" svg:x1="6.35cm" svg:y1="0.374cm" svg:x2="11.43cm" svg:y2="0.374cm"><text:p/></draw:line><draw:line text:anchor-type="char" draw:z-index="23" draw:style-name="gr1" draw:text-style-name="P9" svg:x1="0.635cm" svg:y1="0.374cm" svg:x2="3.81cm" svg:y2="0.374cm"><text:p/></draw:line><text:tab/><text:tab/>du das Lied <text:tab/>?</text:p>
      <text:p text:style-name="P7"/>
      <text:list text:style-name="WW8Num3" text:continue-numbering="true">
        <text:list-item>
          <text:p text:style-name="P12"><draw:line text:anchor-type="char" draw:z-index="9" draw:style-name="gr1" draw:text-style-name="P9" svg:x1="11.43cm" svg:y1="0.429cm" svg:x2="17.463cm" svg:y2="0.429cm"><text:p/></draw:line><text:span text:style-name="T1">Ich bin nie auf den grossen Baum geklettert.<text:tab/></text:span><text:span text:style-name="T2">Zeit:</text:span></text:p>
        </text:list-item>
      </text:list>
      <text:p text:style-name="P10"/>
      <text:p text:style-name="P16"><draw:line text:anchor-type="char" draw:z-index="26" draw:style-name="gr1" draw:text-style-name="P9" svg:x1="9.843cm" svg:y1="0.36cm" svg:x2="14.923cm" svg:y2="0.36cm"><text:p/></draw:line><draw:line text:anchor-type="char" draw:z-index="25" draw:style-name="gr1" draw:text-style-name="P9" svg:x1="1.588cm" svg:y1="0.36cm" svg:x2="4.446cm" svg:y2="0.36cm"><text:p/></draw:line>Ich <text:tab/>nie auf den grossen Baum <text:tab/>.</text:p>
      <text:p text:style-name="P6"/>
      <text:p text:style-name="P6">Setze das Verb in der Klammer in die angegebene Zeitform.</text:p>
      <text:p text:style-name="P17"/>
      <text:p text:style-name="P18">6. <text:tab/>Gestern <text:s text:c="21"/>ich zwei Kilometer <text:tab/>(rennen, Perf.).</text:p>
      <text:p text:style-name="P19"><draw:line text:anchor-type="char" draw:z-index="12" draw:style-name="gr1" draw:text-style-name="P9" svg:x1="8.573cm" svg:y1="0.136cm" svg:x2="13.336cm" svg:y2="0.136cm"><text:p/></draw:line><draw:line text:anchor-type="char" draw:z-index="15" draw:style-name="gr1" draw:text-style-name="P9" svg:x1="2.223cm" svg:y1="0.136cm" svg:x2="4.763cm" svg:y2="0.136cm"><text:p/></draw:line></text:p>
      <text:p text:style-name="P20"/>
      <text:p text:style-name="P21"><draw:line text:anchor-type="char" draw:z-index="2" draw:style-name="gr1" draw:text-style-name="P9" svg:x1="8.255cm" svg:y1="0.702cm" svg:x2="13.653cm" svg:y2="0.702cm"><text:p/></draw:line><draw:line text:anchor-type="char" draw:z-index="1" draw:style-name="gr1" draw:text-style-name="P9" svg:x1="2.858cm" svg:y1="0.702cm" svg:x2="5.398cm" svg:y2="0.702cm"><text:p/></draw:line>7. <text:tab/>Bis morgen <text:s text:c="2"/><text:tab/> ich die Arbeit <text:tab/> <text:s text:c="23"/><text:tab/>(abschliessen, Perf.).</text:p>
      <text:p text:style-name="P22"/>
      <text:p text:style-name="P20"/>
      <text:p text:style-name="P23"><draw:line text:anchor-type="char" draw:z-index="14" draw:style-name="gr1" draw:text-style-name="P9" svg:x1="10.478cm" svg:y1="0.439cm" svg:x2="14.606cm" svg:y2="0.439cm"><text:p/></draw:line><draw:line text:anchor-type="char" draw:z-index="13" draw:style-name="gr1" draw:text-style-name="P9" svg:x1="3.175cm" svg:y1="0.439cm" svg:x2="5.715cm" svg:y2="0.439cm"><text:p/></draw:line>8.<text:tab/>Als du kamst, <text:tab/>ich den Kuchen bereits <text:tab/>(backen, Plusq.perf.).</text:p>
      <text:p text:style-name="P24"/>
      <text:p text:style-name="P25"><draw:line text:anchor-type="char" draw:z-index="16" draw:style-name="gr1" draw:text-style-name="P9" svg:x1="6.35cm" svg:y1="0.494cm" svg:x2="13.335cm" svg:y2="0.494cm"><text:p/></draw:line>9.<text:tab/>Nachdem ich ihn in der Stadt <text:s text:c="50"/><text:tab/>(treffen, Plusq.perf.), meldete er sich nicht mehr bei mir.</text:p>
      <text:p text:style-name="P26"/>
      <text:p text:style-name="P27"><text:span text:style-name="T3">10.</text:span><text:span text:style-name="T4"> Schreibe (a) einen Satz im Perfekt und (b) einen Satz im Plusquamperfekt.</text:span></text:p>
      <text:p text:style-name="P28"/>
      <text:p text:style-name="P29"><text:tab/>a.)</text:p>
      <text:p text:style-name="P30"><draw:line text:anchor-type="char" draw:z-index="3" draw:style-name="gr1" draw:text-style-name="P9" svg:x1="1.27cm" svg:y1="0.183cm" svg:x2="17.463cm" svg:y2="0.183cm"><text:p/></draw:line></text:p>
      <text:p text:style-name="P7"/>
      <text:p text:style-name="P31"><draw:line text:anchor-type="char" draw:z-index="4" draw:style-name="gr1" draw:text-style-name="P9" svg:x1="1.27cm" svg:y1="0.109cm" svg:x2="17.463cm" svg:y2="0.109cm"><text:p/></draw:line></text:p>
      <text:p text:style-name="P32"><draw:line text:anchor-type="char" draw:z-index="5" draw:style-name="gr1" draw:text-style-name="P9" svg:x1="1.27cm" svg:y1="0.432cm" svg:x2="17.463cm" svg:y2="0.432cm"><text:p/></draw:line>b.) </text:p>
      <text:p text:style-name="P26"/>
      <text:p text:style-name="P30"><draw:line text:anchor-type="char" draw:z-index="6" draw:style-name="gr1" draw:text-style-name="P9" svg:x1="1.27cm" svg:y1="0.242cm" svg:x2="17.463cm" svg:y2="0.242cm"><text:p/></draw:line></text:p>
      <text:p text:style-name="P26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 table:style-name="Tabelle2.1">
          <table:table-cell table:style-name="Tabelle2.A1" office:value-type="string">
            <text:h text:style-name="P1" text:outline-level="1">DEUTSCH</text:h>
          </table:table-cell>
          <table:table-cell table:style-name="Tabelle2.B1" office:value-type="string">
            <text:h text:style-name="P33" text:outline-level="1"><text:span text:style-name="T5">Name</text:span><text:span text:style-name="T6">: <text:s/></text:span><text:span text:style-name="T7">Lösung</text:span></text:h>
          </table:table-cell>
          <table:table-cell table:style-name="Tabelle2.B1" office:value-type="string">
            <text:h text:style-name="P2" text:outline-level="1">Klasse:</text:h>
          </table:table-cell>
          <table:table-cell table:style-name="Tabelle2.D1" office:value-type="string">
            <text:h text:style-name="P2" text:outline-level="1">Datum:</text:h>
          </table:table-cell>
        </table:table-row>
      </table:table>
      <text:p text:style-name="Standard"/>
      <text:h text:style-name="P3" text:outline-level="1">Die grammatische Zeit beim Verb III</text:h>
      <text:p text:style-name="P4"/>
      <text:p text:style-name="P4">Perfekt Plusquamperfekt</text:p>
      <text:p text:style-name="P5"/>
      <text:p text:style-name="P6">In welcher Zeit sind die folgenden Sätze geschrieben? Wie würde der Satz im Perfekt, bzw. im Plusquamperfekt lauten?</text:p>
      <text:p text:style-name="P34"><draw:frame draw:style-name="fr1" draw:name="Rahmen1" text:anchor-type="char" svg:x="0cm" svg:y="0.219cm" svg:width="18.415cm" svg:height="22.225cm" draw:z-index="54"><draw:text-box><text:p text:style-name="P35"><text:tab/>Perfekt</text:p><text:p text:style-name="P35"/><text:p text:style-name="P36"><text:tab/>hatte<text:tab/>geputzt</text:p><text:p text:style-name="P37"/><text:p text:style-name="P37"><text:tab/><text:tab/>Plusquamperfekt</text:p><text:p text:style-name="P37"/><text:p text:style-name="P38"><text:tab/>hat<text:tab/>gefunden</text:p><text:p text:style-name="P37"/><text:p text:style-name="P37"><text:tab/><text:tab/>Perfekt</text:p><text:p text:style-name="P37"/><text:p text:style-name="P39"><text:tab/>waren<text:tab/>gekommen<text:tab/></text:p><text:p text:style-name="P39"/><text:p text:style-name="P40"><text:tab/><text:tab/>Plusquamperfekt</text:p><text:p text:style-name="P40"/><text:p text:style-name="P41"><text:tab/>Hast<text:tab/><text:tab/>gesunge</text:p><text:p text:style-name="P41"/><text:p text:style-name="P41"><text:tab/><text:tab/><text:tab/><text:tab/>Perfekt</text:p><text:p text:style-name="P41"/><text:p text:style-name="P42"><text:tab/><text:tab/>war<text:tab/><text:tab/>geklettert</text:p><text:p text:style-name="P42"/><text:p text:style-name="P42"/><text:p text:style-name="P42"/><text:p text:style-name="P42"><text:tab/><text:tab/>bin<text:tab/><text:tab/>gerannt</text:p><text:p text:style-name="P42"/><text:p text:style-name="P42"/><text:p text:style-name="P43"><text:tab/><text:tab/>habe<text:tab/><text:tab/>abgeschlossen</text:p><text:p text:style-name="P43"/><text:p text:style-name="P43"/><text:p text:style-name="P43"><text:tab/><text:tab/> <text:s text:c="2"/>hatte<text:tab/><text:tab/><text:tab/>gebacken</text:p><text:p text:style-name="P43"/><text:p text:style-name="P43"/><text:p text:style-name="P43"><text:tab/><text:tab/><text:tab/>getroffen hatte</text:p><text:p text:style-name="P43"/><text:p text:style-name="P43"/><text:p text:style-name="P43"/><text:p text:style-name="P43"/><text:p text:style-name="P43"/></draw:text-box></draw:frame></text:p>
      <text:p text:style-name="P8"><draw:line text:anchor-type="char" draw:z-index="37" draw:style-name="gr1" draw:text-style-name="P9" svg:x1="11.43cm" svg:y1="0.489cm" svg:x2="17.463cm" svg:y2="0.489cm"><text:p/></draw:line><text:span text:style-name="T1">1.<text:tab/>Herr Schmid hat am Samstag sein Auto geputzt.<text:tab/></text:span><text:span text:style-name="T2">Zeit:</text:span></text:p>
      <text:p text:style-name="P10"/>
      <text:p text:style-name="P11"><draw:line text:anchor-type="char" draw:z-index="45" draw:style-name="gr1" draw:text-style-name="P9" svg:x1="10.478cm" svg:y1="0.42cm" svg:x2="15.558cm" svg:y2="0.42cm"><text:p/></draw:line><draw:line text:anchor-type="char" draw:z-index="44" draw:style-name="gr1" draw:text-style-name="P9" svg:x1="3.175cm" svg:y1="0.42cm" svg:x2="6.033cm" svg:y2="0.42cm"><text:p/></draw:line><draw:line text:anchor-type="char" draw:z-index="27" draw:style-name="gr1" draw:text-style-name="P9" svg:x1="0.635cm" svg:y1="0.441cm" svg:x2="0.635cm" svg:y2="0.441cm"><text:p/></draw:line>Herr Schmid <text:tab/>am Samstag sein Auto <text:tab/>.</text:p>
      <text:p text:style-name="P7"/>
      <text:list text:style-name="WW8Num3" text:continue-numbering="true">
        <text:list-item>
          <text:p text:style-name="P12"><draw:line text:anchor-type="char" draw:z-index="38" draw:style-name="gr1" draw:text-style-name="P9" svg:x1="11.43cm" svg:y1="0.474cm" svg:x2="17.463cm" svg:y2="0.474cm"><text:p/></draw:line><text:span text:style-name="T1">Fabian hatte sein Etui nicht mehr gefunden.<text:tab/></text:span><text:span text:style-name="T2">Zeit:</text:span></text:p>
        </text:list-item>
      </text:list>
      <text:p text:style-name="P10"/>
      <text:p text:style-name="P13"><draw:line text:anchor-type="char" draw:z-index="47" draw:style-name="gr1" draw:text-style-name="P9" svg:x1="8.89cm" svg:y1="0.404cm" svg:x2="13.97cm" svg:y2="0.404cm"><text:p/></draw:line><draw:line text:anchor-type="char" draw:z-index="46" draw:style-name="gr1" draw:text-style-name="P9" svg:x1="1.905cm" svg:y1="0.404cm" svg:x2="4.763cm" svg:y2="0.404cm"><text:p/></draw:line>Fabian <text:tab/>sein Etui nicht mehr <text:tab/>.</text:p>
      <text:p text:style-name="P7"/>
      <text:list text:style-name="WW8Num3" text:continue-numbering="true">
        <text:list-item>
          <text:p text:style-name="P12"><draw:line text:anchor-type="char" draw:z-index="34" draw:style-name="gr1" draw:text-style-name="P9" svg:x1="11.43cm" svg:y1="0.459cm" svg:x2="17.463cm" svg:y2="0.459cm"><text:p/></draw:line><text:span text:style-name="T1">Wir sind schon dreimal zu spät gekommen!<text:tab/></text:span><text:span text:style-name="T2">Zeit:</text:span></text:p>
        </text:list-item>
      </text:list>
      <text:p text:style-name="P10"/>
      <text:p text:style-name="P14"><draw:line text:anchor-type="char" draw:z-index="49" draw:style-name="gr1" draw:text-style-name="P9" svg:x1="8.573cm" svg:y1="0.39cm" svg:x2="13.971cm" svg:y2="0.39cm"><text:p/></draw:line><draw:line text:anchor-type="char" draw:z-index="48" draw:style-name="gr1" draw:text-style-name="P9" svg:x1="1.27cm" svg:y1="0.39cm" svg:x2="4.128cm" svg:y2="0.39cm"><text:p/></draw:line>Wir <text:tab/>schon dreimal zu spät <text:tab/><text:tab/>!</text:p>
      <text:p text:style-name="P7"/>
      <text:list text:style-name="WW8Num3" text:continue-numbering="true">
        <text:list-item>
          <text:p text:style-name="P12"><draw:line text:anchor-type="char" draw:z-index="35" draw:style-name="gr1" draw:text-style-name="P9" svg:x1="11.43cm" svg:y1="0.445cm" svg:x2="17.463cm" svg:y2="0.445cm"><text:p/></draw:line><text:span text:style-name="T1">Hattest du das Lied vorgesungen?<text:tab/></text:span><text:span text:style-name="T2">Zeit:</text:span></text:p>
        </text:list-item>
      </text:list>
      <text:p text:style-name="P10"/>
      <text:p text:style-name="P15"><draw:line text:anchor-type="char" draw:z-index="51" draw:style-name="gr1" draw:text-style-name="P9" svg:x1="6.35cm" svg:y1="0.374cm" svg:x2="11.43cm" svg:y2="0.374cm"><text:p/></draw:line><draw:line text:anchor-type="char" draw:z-index="50" draw:style-name="gr1" draw:text-style-name="P9" svg:x1="0.635cm" svg:y1="0.374cm" svg:x2="3.81cm" svg:y2="0.374cm"><text:p/></draw:line><text:tab/><text:tab/>du das Lied <text:tab/>?</text:p>
      <text:p text:style-name="P7"/>
      <text:list text:style-name="WW8Num3" text:continue-numbering="true">
        <text:list-item>
          <text:p text:style-name="P12"><draw:line text:anchor-type="char" draw:z-index="36" draw:style-name="gr1" draw:text-style-name="P9" svg:x1="11.43cm" svg:y1="0.429cm" svg:x2="17.463cm" svg:y2="0.429cm"><text:p/></draw:line><text:span text:style-name="T1">Ich bin nie auf den grossen Baum geklettert.<text:tab/></text:span><text:span text:style-name="T2">Zeit:</text:span></text:p>
        </text:list-item>
      </text:list>
      <text:p text:style-name="P10"/>
      <text:p text:style-name="P16"><draw:line text:anchor-type="char" draw:z-index="53" draw:style-name="gr1" draw:text-style-name="P9" svg:x1="9.843cm" svg:y1="0.36cm" svg:x2="14.923cm" svg:y2="0.36cm"><text:p/></draw:line><draw:line text:anchor-type="char" draw:z-index="52" draw:style-name="gr1" draw:text-style-name="P9" svg:x1="1.588cm" svg:y1="0.36cm" svg:x2="4.446cm" svg:y2="0.36cm"><text:p/></draw:line>Ich <text:tab/>nie auf den grossen Baum <text:tab/>.</text:p>
      <text:p text:style-name="P6"/>
      <text:p text:style-name="P6">Setze das Verb in der Klammer in die angegebene Zeitform.</text:p>
      <text:p text:style-name="P17"/>
      <text:p text:style-name="P18">6. <text:tab/>Gestern <text:s text:c="21"/>ich zwei Kilometer <text:tab/>(rennen, Perf.).</text:p>
      <text:p text:style-name="P19"><draw:line text:anchor-type="char" draw:z-index="39" draw:style-name="gr1" draw:text-style-name="P9" svg:x1="8.573cm" svg:y1="0.136cm" svg:x2="13.336cm" svg:y2="0.136cm"><text:p/></draw:line><draw:line text:anchor-type="char" draw:z-index="42" draw:style-name="gr1" draw:text-style-name="P9" svg:x1="2.223cm" svg:y1="0.136cm" svg:x2="4.763cm" svg:y2="0.136cm"><text:p/></draw:line></text:p>
      <text:p text:style-name="P20"/>
      <text:p text:style-name="P21"><draw:line text:anchor-type="char" draw:z-index="29" draw:style-name="gr1" draw:text-style-name="P9" svg:x1="8.255cm" svg:y1="0.702cm" svg:x2="13.653cm" svg:y2="0.702cm"><text:p/></draw:line><draw:line text:anchor-type="char" draw:z-index="28" draw:style-name="gr1" draw:text-style-name="P9" svg:x1="2.858cm" svg:y1="0.702cm" svg:x2="5.398cm" svg:y2="0.702cm"><text:p/></draw:line>7. <text:tab/>Bis morgen <text:s text:c="2"/><text:tab/> ich die Arbeit <text:tab/> <text:s text:c="23"/><text:tab/>(abschliessen, Perf.).</text:p>
      <text:p text:style-name="P22"/>
      <text:p text:style-name="P20"/>
      <text:p text:style-name="P23"><draw:line text:anchor-type="char" draw:z-index="41" draw:style-name="gr1" draw:text-style-name="P9" svg:x1="10.478cm" svg:y1="0.439cm" svg:x2="14.606cm" svg:y2="0.439cm"><text:p/></draw:line><draw:line text:anchor-type="char" draw:z-index="40" draw:style-name="gr1" draw:text-style-name="P9" svg:x1="3.175cm" svg:y1="0.439cm" svg:x2="5.715cm" svg:y2="0.439cm"><text:p/></draw:line>8.<text:tab/>Als du kamst, <text:tab/>ich den Kuchen bereits <text:tab/>(backen, Plusq.perf.).</text:p>
      <text:p text:style-name="P24"/>
      <text:p text:style-name="P25"><draw:line text:anchor-type="char" draw:z-index="43" draw:style-name="gr1" draw:text-style-name="P9" svg:x1="6.35cm" svg:y1="0.494cm" svg:x2="13.335cm" svg:y2="0.494cm"><text:p/></draw:line>9.<text:tab/>Nachdem ich ihn in der Stadt <text:s text:c="50"/><text:tab/>(treffen, Plusq.perf.), meldete er sich nicht mehr bei mir.</text:p>
      <text:p text:style-name="P26"/>
      <text:p text:style-name="P27"><text:span text:style-name="T3">10.</text:span><text:span text:style-name="T4"> Schreibe (a) einen Satz im Perfekt und (b) einen Satz im Plusquamperfekt.</text:span></text:p>
      <text:p text:style-name="P28"/>
      <text:p text:style-name="P29"><text:tab/>a.)</text:p>
      <text:p text:style-name="P30"><draw:line text:anchor-type="char" draw:z-index="30" draw:style-name="gr1" draw:text-style-name="P9" svg:x1="1.27cm" svg:y1="0.183cm" svg:x2="17.463cm" svg:y2="0.183cm"><text:p/></draw:line></text:p>
      <text:p text:style-name="P7"/>
      <text:p text:style-name="P31"><draw:line text:anchor-type="char" draw:z-index="31" draw:style-name="gr1" draw:text-style-name="P9" svg:x1="1.27cm" svg:y1="0.109cm" svg:x2="17.463cm" svg:y2="0.109cm"><text:p/></draw:line></text:p>
      <text:p text:style-name="P32"><draw:line text:anchor-type="char" draw:z-index="32" draw:style-name="gr1" draw:text-style-name="P9" svg:x1="1.27cm" svg:y1="0.432cm" svg:x2="17.463cm" svg:y2="0.432cm"><text:p/></draw:line>b.) </text:p>
      <text:p text:style-name="P30"><draw:line text:anchor-type="char" draw:z-index="33" draw:style-name="gr1" draw:text-style-name="P9" svg:x1="1.27cm" svg:y1="0.799cm" svg:x2="17.463cm" svg:y2="0.799cm"><text:p/></draw:line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2" svg:font-family="Tahoma"/>
    <style:font-face style:name="DejaVu Sans" svg:font-family="'DejaVu San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de" fo:country="CH" style:font-name-asian="DejaVu Sans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635cm" style:auto-text-indent="false">
        <style:tab-stops>
          <style:tab-stop style:position="1.27cm"/>
          <style:tab-stop style:position="12.33cm"/>
        </style:tab-stops>
      </style:paragraph-properties>
      <style:text-properties style:font-name="Tahoma" fo:language="de" fo:country="CH" style:font-name-complex="Tahom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Tahoma" fo:font-size="14pt" fo:language="de" fo:country="CH" style:text-underline-style="solid" style:text-underline-width="auto" style:text-underline-color="font-color" style:font-size-asian="14pt" style:font-name-complex="Tahoma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style:font-name="Arial1" fo:font-size="14pt" fo:language="de" fo:country="CH" fo:font-weight="bold" style:font-size-asian="14pt" style:font-weight-asian="bold" style:font-name-complex="Arial1" style:font-weight-complex="bold"/>
    </style:style>
    <style:style style:name="List" style:family="paragraph" style:parent-style-name="Text_20_body" style:class="list">
      <style:text-properties style:font-name="Arial"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2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 text:start-value="1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01cm" fo:margin-bottom="1.268cm" fo:margin-left="1.501cm" fo:margin-right="1.316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dc:title>1</dc:title>
    <meta:initial-creator>H.U. Flückiger</meta:initial-creator>
    <meta:creation-date>2006-04-26T20:01:00</meta:creation-date>
    <dc:creator>Fabian &amp; Martina Hallwyler</dc:creator>
    <dc:date>2006-04-26T20:07:00</dc:date>
    <meta:print-date>2003-04-28T20:01:00</meta:print-date>
    <dc:language>de-CH</dc:language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64" meta:word-count="348" meta:character-count="2378"/>
  </office:meta>
</office:document-meta>
</file>